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8a69f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8f4c" style:font-name-complex="Arial"/>
    </style:style>
    <style:style style:name="T5" style:family="text">
      <style:text-properties officeooo:rsid="001eecc3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e58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7">S</text:span>u saludo al pueblo argentino por la masiva participación democrática, pacífica y libre en las elecciones generales que se celebraron el domingo 27 de octubre.</text:p>
      <text:p text:style-name="P7"/>
      <text:p text:style-name="P5"/>
      <text:p text:style-name="P4"><text:span text:style-name="T1">SALA DE SESIONES</text:span><text:span text:style-name="T2">, </text:span><text:span text:style-name="T4">31</text:span><text:span text:style-name="T2"> de </text:span><text:span text:style-name="T5">octu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0:39:10.131398027</dc:date>
    <meta:print-date>2019-11-05T10:38:07.353928889</meta:print-date>
    <meta:editing-cycles>49</meta:editing-cycles>
    <meta:editing-duration>PT1H56M1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56" meta:character-count="336" meta:non-whitespace-character-count="262"/>
  </office:meta>
</office:document-meta>
</file>